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000000" fo:background-color="#999999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999999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3.995208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2.24895833333333cm"/>
    </style:style>
    <style:style style:name="ro1" style:family="table-row">
      <style:table-row-properties style:row-height="24.6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9.35pt" style:use-optimal-row-height="false" fo:break-before="auto"/>
    </style:style>
    <style:style style:name="ro5" style:family="table-row">
      <style:table-row-properties style:row-height="20.85pt" style:use-optimal-row-height="false" fo:break-before="auto"/>
    </style:style>
    <style:style style:name="ro6" style:family="table-row">
      <style:table-row-properties style:row-height="21.6pt" style:use-optimal-row-height="false" fo:break-before="auto"/>
    </style:style>
    <style:style style:name="ro7" style:family="table-row">
      <style:table-row-properties style:row-height="23.8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0.1pt" style:use-optimal-row-height="false" fo:break-before="auto"/>
    </style:style>
    <style:style style:name="ro10" style:family="table-row">
      <style:table-row-properties style:row-height="26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PROGRAMMA AMBULATORIO DI PROSSIMITA’ 2026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GENNAIO</text:p>
          </table:table-cell>
          <table:table-cell table:number-columns-repeated="2" table:style-name="ce3"/>
          <table:table-cell table:number-columns-repeated="16381" table:style-name="Default_1"/>
        </table:table-row>
        <table:table-row table:style-name="ro3">
          <table:table-cell office:value-type="string" table:style-name="ce5">
            <text:p>1- GIO<text:s text:c="2"/></text:p>
          </table:table-cell>
          <table:table-cell office:value-type="string" table:style-name="ce6">
            <text:p>SACROFANO</text:p>
          </table:table-cell>
          <table:table-cell office:value-type="string" table:style-name="ce6">
            <text:p>CHIUSO</text:p>
          </table:table-cell>
          <table:table-cell table:number-columns-repeated="16381" table:style-name="Default_1"/>
        </table:table-row>
        <table:table-row table:style-name="ro3">
          <table:table-cell office:value-type="string" table:style-name="ce7">
            <text:p>14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5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8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9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4">
          <table:table-cell office:value-type="string" table:style-name="ce9">
            <text:p>FEBBRAIO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1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2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5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6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2">
          <table:table-cell office:value-type="string" table:style-name="ce9">
            <text:p>MARZO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1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2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5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6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5">
          <table:table-cell office:value-type="string" table:style-name="ce9">
            <text:p>APRILE</text:p>
          </table:table-cell>
          <table:table-cell table:style-name="ce8"/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8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9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2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3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6">
          <table:table-cell office:value-type="string" table:style-name="ce10">
            <text:p>MAGGIO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6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7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0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1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7">
          <table:table-cell office:value-type="string" table:style-name="ce11">
            <text:p>GIUGNO</text:p>
          </table:table-cell>
          <table:table-cell table:number-columns-repeated="16383" table:style-name="Default_1"/>
        </table:table-row>
        <table:table-row table:style-name="ro3">
          <table:table-cell office:value-type="string" table:style-name="ce7">
            <text:p>3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4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7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8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7">
          <table:table-cell office:value-type="string" table:style-name="ce10">
            <text:p>LUGLIO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5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6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9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30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8">
          <table:table-cell office:value-type="string" table:style-name="ce10">
            <text:p>AGOSTO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2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3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6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7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6">
          <table:table-cell office:value-type="string" table:style-name="ce10">
            <text:p>SETTEMBRE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9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0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3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4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6">
          <table:table-cell office:value-type="string" table:style-name="ce10">
            <text:p>OTTOBRE</text:p>
          </table:table-cell>
          <table:table-cell table:number-columns-repeated="2"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7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8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1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22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9">
          <table:table-cell office:value-type="string" table:style-name="ce11">
            <text:p>NOVEMBRE</text:p>
          </table:table-cell>
          <table:table-cell table:number-columns-repeated="16383" table:style-name="Default_1"/>
        </table:table-row>
        <table:table-row table:style-name="ro3">
          <table:table-cell office:value-type="string" table:style-name="ce7">
            <text:p>4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5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8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9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10">
          <table:table-cell office:value-type="string" table:style-name="ce10">
            <text:p>DICEMBRE</text:p>
          </table:table-cell>
          <table:table-cell table:number-columns-repeated="2" table:style-name="ce8"/>
          <table:table-cell table:number-columns-repeated="16381" table:style-name="Default_1"/>
        </table:table-row>
        <table:table-row table:style-name="ro3">
          <table:table-cell office:value-type="string" table:style-name="ce7">
            <text:p>2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3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6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17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30- MER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office:value-type="string" table:style-name="ce7">
            <text:p>31- GIO</text:p>
          </table:table-cell>
          <table:table-cell office:value-type="string" table:style-name="ce7">
            <text:p>SACROFANO</text:p>
          </table:table-cell>
          <table:table-cell table:style-name="ce7"/>
          <table:table-cell table:number-columns-repeated="16381" table:style-name="Default_1"/>
        </table:table-row>
        <table:table-row table:style-name="ro3">
          <table:table-cell table:number-columns-repeated="3" table:style-name="ce7"/>
          <table:table-cell table:number-columns-repeated="16381" table:style-name="Default_1"/>
        </table:table-row>
        <table:table-row table:number-rows-repeated="3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style-name="ce3"/>
          <table:table-cell table:style-name="ce12"/>
          <table:table-cell table:style-name="ce3"/>
          <table:table-cell table:number-columns-repeated="16381" table:style-name="Default_1"/>
        </table:table-row>
        <table:table-row table:number-rows-repeated="4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number-columns-repeated="16384" table:style-name="Default_1"/>
        </table:table-row>
        <table:table-row table:style-name="ro3">
          <table:table-cell table:style-name="ce3"/>
          <table:table-cell table:number-columns-repeated="2" table:style-name="ce12"/>
          <table:table-cell table:number-columns-repeated="16381" table:style-name="Default_1"/>
        </table:table-row>
        <table:table-row table:number-rows-repeated="7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style-name="ce3"/>
          <table:table-cell table:style-name="ce12"/>
          <table:table-cell table:style-name="ce3"/>
          <table:table-cell table:number-columns-repeated="16381" table:style-name="Default_1"/>
        </table:table-row>
        <table:table-row table:number-rows-repeated="4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number-columns-repeated="16384" table:style-name="Default_1"/>
        </table:table-row>
        <table:table-row table:style-name="ro3">
          <table:table-cell table:style-name="ce3"/>
          <table:table-cell table:number-columns-repeated="2" table:style-name="ce12"/>
          <table:table-cell table:number-columns-repeated="16381" table:style-name="Default_1"/>
        </table:table-row>
        <table:table-row table:number-rows-repeated="7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style-name="ce3"/>
          <table:table-cell table:style-name="ce12"/>
          <table:table-cell table:style-name="ce3"/>
          <table:table-cell table:number-columns-repeated="16381" table:style-name="Default_1"/>
        </table:table-row>
        <table:table-row table:number-rows-repeated="4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number-columns-repeated="16384" table:style-name="Default_1"/>
        </table:table-row>
        <table:table-row table:style-name="ro3">
          <table:table-cell table:style-name="ce3"/>
          <table:table-cell table:number-columns-repeated="2" table:style-name="ce12"/>
          <table:table-cell table:number-columns-repeated="16381" table:style-name="Default_1"/>
        </table:table-row>
        <table:table-row table:number-rows-repeated="5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number-columns-repeated="16384" table:style-name="Default_1"/>
        </table:table-row>
        <table:table-row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style-name="ce3"/>
          <table:table-cell table:style-name="ce12"/>
          <table:table-cell table:style-name="ce3"/>
          <table:table-cell table:number-columns-repeated="16381" table:style-name="Default_1"/>
        </table:table-row>
        <table:table-row table:number-rows-repeated="4" table:style-name="ro3">
          <table:table-cell table:number-columns-repeated="3" table:style-name="ce3"/>
          <table:table-cell table:number-columns-repeated="16381" table:style-name="Default_1"/>
        </table:table-row>
        <table:table-row table:style-name="ro3">
          <table:table-cell table:number-columns-repeated="16384" table:style-name="Default_1"/>
        </table:table-row>
        <table:table-row table:style-name="ro3">
          <table:table-cell table:style-name="ce3"/>
          <table:table-cell table:number-columns-repeated="2" table:style-name="ce12"/>
          <table:table-cell table:number-columns-repeated="16381" table:style-name="Default_1"/>
        </table:table-row>
        <table:table-row table:number-rows-repeated="5" table:style-name="ro3">
          <table:table-cell table:number-columns-repeated="3" table:style-name="ce3"/>
          <table:table-cell table:number-columns-repeated="16381" table:style-name="Default_1"/>
        </table:table-row>
        <table:table-row table:number-rows-repeated="10484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526</meta:generator>
    <dc:creator>Ambra Niglia</dc:creator>
    <meta:creation-date>2025-12-11T10:41:40Z</meta:creation-date>
    <dc:date>2025-12-18T12:24:05Z</dc:date>
    <meta:print-date>2025-12-11T11:06:36Z</meta:print-date>
    <meta:editing-cycles>7</meta:editing-cycles>
    <meta:editing-duration>PT0S</meta:editing-duration>
  </office:meta>
</office:document-meta>
</file>